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ven Pro" svg:font-family="'Mave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Maven Pro"/>
    </style:style>
    <style:style style:name="P2" style:family="paragraph" style:parent-style-name="Text_20_body">
      <style:text-properties style:font-name="Maven Pro" fo:font-weight="bold"/>
    </style:style>
    <style:style style:name="P3" style:family="paragraph" style:parent-style-name="Heading_20_2">
      <style:text-properties style:font-name="Maven Pro"/>
    </style:style>
    <style:style style:name="P4" style:family="paragraph" style:parent-style-name="Heading_20_3">
      <style:text-properties style:font-name="Maven Pro"/>
    </style:style>
    <style:style style:name="P5" style:family="paragraph" style:parent-style-name="Heading_20_3">
      <style:paragraph-properties fo:text-align="start" style:justify-single-word="false" style:text-autospace="none"/>
      <style:text-properties style:font-name="Maven Pro" fo:font-size="11pt" fo:font-weight="bold" style:font-size-asian="11pt" style:font-weight-asian="bold" style:font-size-complex="11pt" style:font-weight-complex="bold"/>
    </style:style>
    <style:style style:name="P6" style:family="paragraph" style:parent-style-name="Heading_20_1">
      <style:text-properties style:font-name="Maven Pro"/>
    </style:style>
    <style:style style:name="P7" style:family="paragraph" style:parent-style-name="Standard">
      <style:text-properties style:font-name="Maven Pro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aven Pro"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style:font-name="Maven Pro" fo:font-size="11pt" style:font-size-asian="11pt" style:font-size-complex="11pt"/>
    </style:style>
    <style:style style:name="P10" style:family="paragraph" style:parent-style-name="Standard">
      <style:text-properties style:font-name="Maven Pro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Maven Pro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Maven Pr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text-autospace="none"/>
      <style:text-properties style:font-name="Maven Pr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Maven P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GB</text:h>
      <text:h text:style-name="P3" text:outline-level="2">Unsere Allgemeinen Geschäftsbedingungen:</text:h>
      <text:h text:style-name="P4" text:outline-level="3">1. Geltungsbereich</text:h>
      <text:p text:style-name="P1">COSA LOGO arbeitet ausschließlich zu diesen Bedingungen, die Sie mit Ihrer Bestellung anerkennen. Abweichende Bedingungen gelten nur, wenn und soweit sie durch uns schriftlich bestätigt sind.</text:p>
      <text:h text:style-name="P4" text:outline-level="3">2. Vertragsabschluss</text:h>
      <text:p text:style-name="P1">Unsere Angebote sind freibleibend, d.h. Ihre Beauftragung wird erst durch unsere Auftragsbestätigung <text:s/>verbindlich. <text:span text:style-name="T1">Wir garantieren Ihnen die Erfüllung der in dem von Ihnen erteilten Auftrag genannten Leistungen zu den genannten Preisen.</text:span></text:p>
      <text:p text:style-name="P8">Wir werden uns umgehend mit Ihnen in Verbindung setzen, wenn weitere Kosten entstehen,</text:p>
      <text:p text:style-name="P8">die über die im Auftrag aufgeführten hinausgehen. Zwischenrechnungen erfolgen erst</text:p>
      <text:p text:style-name="P13"><text:span text:style-name="T1">nach Absprache mit Ihnen und sind vom Projektverlauf abhängig.</text:span> <text:span text:style-name="T1">Es gilt ausschließlich das Recht der Bundesrepublik Deutschland. Gerichtsstand ist Mannheim.</text:span></text:p>
      <text:h text:style-name="P4" text:outline-level="3">3. <text:span text:style-name="T2">Abweichungen vom laufenden Auftrag</text:span></text:h>
      <text:p text:style-name="P11">ÄNDERUNG VON VORGABEN</text:p>
      <text:p text:style-name="P8">Wenn Sie Art oder Umfang (z.B. Ausführung, Seitenzahl...) eines laufenden Autrags</text:p>
      <text:p text:style-name="P8">ändern, bedarf es eines neuen Auftrags. Bereits erbrachte Leistungen können</text:p>
      <text:p text:style-name="P8">berechnet werden.</text:p>
      <text:p text:style-name="P8"/>
      <text:p text:style-name="P11">ANZAHL DER ENTWÜRFE</text:p>
      <text:p text:style-name="P8">Wird die im Auftrag genannte Anzahl überschritten, kann die danach erbrachte</text:p>
      <text:p text:style-name="P12">Leistung berechnet werden.</text:p>
      <text:p text:style-name="P12"/>
      <text:p text:style-name="P11">ANZAHL DER KORREKTURSTUFEN</text:p>
      <text:p text:style-name="P8">Grundsätzlich ist eine Korrekturstufe im Angebot enthalten. Wird diese Anzahl</text:p>
      <text:p text:style-name="P8">überschritten, kann die danach erbrachte Leistung als Autorenkorrektur berechnet</text:p>
      <text:p text:style-name="P9">werden.</text:p>
      <text:h text:style-name="P4" text:outline-level="3">4. <text:span text:style-name="T2">Änderung der Gestaltungsvorgaben</text:span></text:h>
      <text:p text:style-name="P11">ABWEICHUNG VOM BRIEFING</text:p>
      <text:p text:style-name="P8">Wenn Sie Gestaltungsvorgaben eines laufenden Auftrags ändern (z.B. Firmenbezeichnung),</text:p>
      <text:p text:style-name="P8">kann der entstandene Mehraufwand berechnet werden.</text:p>
      <text:h text:style-name="P5" text:outline-level="3"><text:soft-page-break/><text:span text:style-name="T3">5.</text:span> <text:span text:style-name="T3">Autorenkorrekturen</text:span></text:h>
      <text:p text:style-name="P9">Diese können zum Stundensatz von 100 Euro zzgl. MwSt. in Rechnung gestellt werden.</text:p>
      <text:h text:style-name="P4" text:outline-level="3">6. Berechnung</text:h>
      <text:p text:style-name="P11">BERECHNUNG VON EINZELPOSITIONEN</text:p>
      <text:p text:style-name="P8">Nach Freigabe von Einzelpositionen können diese in Rechnung gestellt werden.</text:p>
      <text:p text:style-name="P8"/>
      <text:p text:style-name="P11">ABSCHLAGSZAHLUNGEN</text:p>
      <text:p text:style-name="P8">Zieht sich die Fertigstellung eines Projekts über einen längeren Zeitraum, können</text:p>
      <text:p text:style-name="P9">Teilrechnungen über bereits geleistete Arbeiten gestellt werden.</text:p>
      <text:h text:style-name="P4" text:outline-level="3">7. Eigentumsvorbehalt</text:h>
      <text:p text:style-name="P1">Bis zur Bezahlung sämtlicher offen stehender Rechnungen behält sich COSA LOGO das Eigentum an allen von uns gelieferten Produkten vor.</text:p>
      <text:h text:style-name="P4" text:outline-level="3">8.<text:span text:style-name="T3"> </text:span><text:span text:style-name="T2">Copyright</text:span></text:h>
      <text:p text:style-name="P10">NUTZUNGSRECHTE UNSERER ARBEITEN</text:p>
      <text:p text:style-name="P8">Soweit im Auftrag nicht anders genannt, erhalten Sie die uneingeschränkten</text:p>
      <text:p text:style-name="P8">Nutzungsrechte unserer für Sie geleisteten Arbeiten.</text:p>
      <text:p text:style-name="P8"/>
      <text:p text:style-name="P11">NUTZUNGSRECHTE GEGENÜBER DRITTEN</text:p>
      <text:p text:style-name="P8">Die Nutzung von Bild-, Text- oder Tonmaterial, das nicht von uns erstellt wurde, muss</text:p>
      <text:p text:style-name="P9">zwischen Ihnen und dem Urheber geklärt werden.</text:p>
      <text:h text:style-name="P4" text:outline-level="3">9. Termineinhaltung</text:h>
      <text:p text:style-name="P7">Liefern Sie uns zu verwendendes Bild-, Text- oder Tonmaterial später als vereinbart,</text:p>
      <text:p text:style-name="P9">muss der Fertigstellungstermin neu vereinbart werden.</text:p>
      <text:h text:style-name="P4" text:outline-level="3">10. Rechtswirksamkeit</text:h>
      <text:p text:style-name="P1">Sollten einzelne Bestimmungen dieser Verkaufsbedingungen unwirksam sein, so berührt dies die Wirksamkeit der übrigen Bestimmungen und diejenigen des gesamten Rechtsgeschäfts nicht.</text:p>
      <text:p text:style-name="P1"/>
      <text:p text:style-name="P2">Amtsgericht Mannheim HRB MA 8317?</text:p>
      <text:p text:style-name="Text_20_body"><text:span text:style-name="T4">COSA LOGO | Wilhelmstraße 38 | 68259 Mannheim<text:line-break/></text:span><text:a xlink:type="simple" xlink:href="mailto:zeilfelder@cosa-logo.de" text:style-name="Internet_20_link" text:visited-style-name="Visited_20_Internet_20_Link"><text:span text:style-name="T4">zeilfelder@cosa-logo.de</text:span>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ven Pro" svg:font-family="'Mave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AGB_CL081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rin Zeilfelder</meta:initial-creator>
    <meta:creation-date>2012-07-13T12:20:40</meta:creation-date>
    <dc:date>2023-04-13T12:41:32</dc:date>
    <meta:editing-duration>P2DT20H4M1S</meta:editing-duration>
    <meta:editing-cycles>18</meta:editing-cycles>
    <meta:generator>OpenOffice/4.1.5$Unix OpenOffice.org_project/415m1$Build-9789</meta:generator>
    <meta:document-statistic meta:table-count="0" meta:image-count="0" meta:object-count="0" meta:page-count="2" meta:paragraph-count="50" meta:word-count="375" meta:character-count="2917"/>
  </office:meta>
</office:document-meta>
</file>